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DejaVu Sans" svg:font-family="'DejaVu Sans'" style:font-family-generic="system" style:font-pitch="variable"/>
  </office:font-face-decls>
  <office:automatic-styles>
    <style:style style:name="Tabelle10" style:family="table">
      <style:table-properties style:width="17.992cm" fo:margin-left="-0.016cm" fo:margin-right="0.016cm" fo:break-before="auto" fo:break-after="auto" table:align="margins" fo:background-color="transparent" fo:keep-with-next="auto" style:may-break-between-rows="true" style:writing-mode="lr-tb">
        <style:background-image/>
      </style:table-properties>
    </style:style>
    <style:style style:name="Tabelle10.A" style:family="table-column">
      <style:table-column-properties style:column-width="5.212cm" style:rel-column-width="18985*"/>
    </style:style>
    <style:style style:name="Tabelle10.B" style:family="table-column">
      <style:table-column-properties style:column-width="12.779cm" style:rel-column-width="46550*"/>
    </style:style>
    <style:style style:name="Tabelle10.1" style:family="table-row">
      <style:table-row-properties fo:background-color="transparent" fo:keep-together="always">
        <style:background-image/>
      </style:table-row-properties>
    </style:style>
    <style:style style:name="Tabelle10.A1" style:family="table-cell">
      <style:table-cell-properties fo:background-color="transparent" fo:padding="0.15cm" fo:border="none">
        <style:background-image/>
      </style:table-cell-properties>
    </style:style>
    <style:style style:name="Tabelle10.B1" style:family="table-cell">
      <style:table-cell-properties style:vertical-align="" fo:background-color="transparent" fo:padding="0.15cm" fo:border="none" style:writing-mode="page">
        <style:background-image/>
      </style:table-cell-properties>
    </style:style>
    <style:style style:name="P1" style:family="paragraph" style:parent-style-name="Header">
      <style:paragraph-properties fo:margin-left="0cm" fo:margin-right="-1.189cm" fo:text-indent="0cm" style:auto-text-indent="false"/>
    </style:style>
    <style:style style:name="P2" style:family="paragraph" style:parent-style-name="Standard">
      <style:paragraph-properties style:snap-to-layout-grid="false"/>
      <style:text-properties fo:font-style="normal" style:font-style-asian="normal" style:font-style-complex="normal"/>
    </style:style>
    <style:style style:name="P3" style:family="paragraph" style:parent-style-name="Standard">
      <style:paragraph-properties style:snap-to-layout-grid="false"/>
      <style:text-properties style:font-name="Times New Roman" fo:font-size="11pt" fo:font-style="normal" style:font-size-asian="11pt" style:font-style-asian="normal" style:font-size-complex="11pt" style:font-style-complex="normal"/>
    </style:style>
    <style:style style:name="P4" style:family="paragraph" style:parent-style-name="Standard">
      <style:paragraph-properties fo:line-height="150%"/>
      <style:text-properties officeooo:rsid="000370eb" officeooo:paragraph-rsid="000370eb"/>
    </style:style>
    <style:style style:name="P5" style:family="paragraph" style:parent-style-name="Standard">
      <style:paragraph-properties fo:line-height="150%"/>
      <style:text-properties officeooo:rsid="000370eb" officeooo:paragraph-rsid="0004f2a5"/>
    </style:style>
    <style:style style:name="P6" style:family="paragraph" style:parent-style-name="Standard">
      <style:paragraph-properties fo:line-height="150%"/>
      <style:text-properties officeooo:rsid="000370eb" officeooo:paragraph-rsid="00072a0c"/>
    </style:style>
    <style:style style:name="P7" style:family="paragraph" style:parent-style-name="Standard">
      <style:text-properties officeooo:rsid="000629bd" officeooo:paragraph-rsid="000629bd"/>
    </style:style>
    <style:style style:name="P8" style:family="paragraph" style:parent-style-name="Standard">
      <style:paragraph-properties fo:line-height="100%"/>
      <style:text-properties officeooo:rsid="000629bd" officeooo:paragraph-rsid="000629bd"/>
    </style:style>
    <style:style style:name="P9" style:family="paragraph" style:parent-style-name="Standard">
      <style:text-properties officeooo:rsid="000629bd" officeooo:paragraph-rsid="0007fa78"/>
    </style:style>
    <style:style style:name="P10" style:family="paragraph" style:parent-style-name="Standard">
      <style:paragraph-properties fo:text-align="end" style:justify-single-word="false"/>
      <style:text-properties officeooo:rsid="000629bd" officeooo:paragraph-rsid="0009763b"/>
    </style:style>
    <style:style style:name="P11" style:family="paragraph" style:parent-style-name="Standard">
      <style:text-properties officeooo:rsid="000629bd" officeooo:paragraph-rsid="0009763b"/>
    </style:style>
    <style:style style:name="P12" style:family="paragraph" style:parent-style-name="Standard">
      <style:text-properties fo:font-size="22pt" style:font-size-asian="22pt" style:font-size-complex="22pt"/>
    </style:style>
    <style:style style:name="P13" style:family="paragraph" style:parent-style-name="Standard">
      <style:paragraph-properties fo:text-align="end" style:justify-single-word="false"/>
      <style:text-properties officeooo:rsid="0007fa78" officeooo:paragraph-rsid="0007fa78"/>
    </style:style>
    <style:style style:name="P14" style:family="paragraph" style:parent-style-name="Standard">
      <style:text-properties officeooo:rsid="0007fa78" officeooo:paragraph-rsid="0009763b"/>
    </style:style>
    <style:style style:name="P15" style:family="paragraph" style:parent-style-name="Standard">
      <style:paragraph-properties fo:line-height="150%" fo:break-before="auto" fo:break-after="auto"/>
      <style:text-properties officeooo:rsid="000370eb" officeooo:paragraph-rsid="000370eb"/>
    </style:style>
    <style:style style:name="P16" style:family="paragraph" style:parent-style-name="Standard">
      <style:paragraph-properties fo:margin-left="0cm" fo:margin-right="0.009cm" fo:line-height="100%" fo:text-indent="0cm" style:auto-text-indent="false" style:snap-to-layout-grid="false">
        <style:tab-stops>
          <style:tab-stop style:position="0.238cm"/>
        </style:tab-stops>
      </style:paragraph-properties>
      <style:text-properties officeooo:rsid="000370eb" officeooo:paragraph-rsid="0004f2a5"/>
    </style:style>
    <style:style style:name="P17" style:family="paragraph" style:parent-style-name="normal">
      <style:text-properties officeooo:paragraph-rsid="0007fa78"/>
    </style:style>
    <style:style style:name="P18" style:family="paragraph" style:parent-style-name="normal">
      <style:text-properties officeooo:rsid="000370eb"/>
    </style:style>
    <style:style style:name="P19" style:family="paragraph" style:parent-style-name="normal">
      <style:text-properties style:font-name="Arial" fo:font-size="11pt" fo:language="de" fo:country="DE" style:font-size-asian="11pt" style:font-size-complex="11pt"/>
    </style:style>
    <style:style style:name="P20" style:family="paragraph" style:parent-style-name="normal" style:master-page-name="Standard">
      <style:paragraph-properties fo:text-align="center" style:justify-single-word="false" style:page-number="auto"/>
      <style:text-properties fo:font-variant="small-caps" style:font-name="Arial" fo:font-size="22pt" fo:language="de" fo:country="DE" fo:font-weight="bold" style:font-size-asian="22pt" style:font-weight-asian="bold" style:font-size-complex="22pt"/>
    </style:style>
    <style:style style:name="P21" style:family="paragraph" style:parent-style-name="Heading_20_2">
      <style:text-properties officeooo:rsid="000370eb" officeooo:paragraph-rsid="000370eb"/>
    </style:style>
    <style:style style:name="P22" style:family="paragraph" style:parent-style-name="Heading_20_2">
      <style:text-properties officeooo:paragraph-rsid="0004f2a5"/>
    </style:style>
    <style:style style:name="P23" style:family="paragraph" style:parent-style-name="Standard">
      <style:text-properties officeooo:paragraph-rsid="000370eb"/>
    </style:style>
    <style:style style:name="P24" style:family="paragraph" style:parent-style-name="Standard" style:list-style-name="L1">
      <style:paragraph-properties fo:margin-left="0.723cm" fo:margin-right="0.009cm" fo:line-height="100%" fo:text-indent="-0.582cm" style:auto-text-indent="false">
        <style:tab-stops>
          <style:tab-stop style:position="0.238cm"/>
        </style:tab-stops>
      </style:paragraph-properties>
      <style:text-properties style:font-name="Arial" fo:font-size="11pt" fo:language="de" fo:country="DE" officeooo:paragraph-rsid="0004f2a5" style:font-size-asian="11pt" style:font-size-complex="11pt"/>
    </style:style>
    <style:style style:name="P25" style:family="paragraph" style:parent-style-name="Standard" style:list-style-name="L1">
      <style:paragraph-properties fo:margin-left="0.723cm" fo:margin-right="0.009cm" fo:line-height="100%" fo:text-indent="-0.582cm" style:auto-text-indent="false">
        <style:tab-stops>
          <style:tab-stop style:position="0.238cm"/>
        </style:tab-stops>
      </style:paragraph-properties>
      <style:text-properties style:font-name="Arial" fo:font-size="11pt" fo:language="de" fo:country="DE" officeooo:paragraph-rsid="0007fa78" style:font-size-asian="11pt" style:font-size-complex="11pt"/>
    </style:style>
    <style:style style:name="P26" style:family="paragraph" style:parent-style-name="Standard" style:list-style-name="L1">
      <style:paragraph-properties fo:margin-left="0.723cm" fo:margin-right="0.009cm" fo:line-height="100%" fo:text-indent="-0.582cm" style:auto-text-indent="false">
        <style:tab-stops>
          <style:tab-stop style:position="0.238cm"/>
        </style:tab-stops>
      </style:paragraph-properties>
      <style:text-properties style:font-name="Arial" fo:font-size="11pt" fo:language="de" fo:country="DE" officeooo:paragraph-rsid="0007fa78" style:font-size-asian="11pt" style:font-name-complex="Arial" style:font-size-complex="11pt"/>
    </style:style>
    <style:style style:name="P27" style:family="paragraph" style:parent-style-name="Standard" style:list-style-name="L1">
      <style:paragraph-properties fo:margin-left="0.723cm" fo:margin-right="0.009cm" fo:line-height="100%" fo:text-indent="-0.582cm" style:auto-text-indent="false" style:snap-to-layout-grid="false">
        <style:tab-stops>
          <style:tab-stop style:position="0.238cm"/>
        </style:tab-stops>
      </style:paragraph-properties>
      <style:text-properties style:font-name="Arial" fo:font-size="11pt" fo:language="de" fo:country="DE" officeooo:paragraph-rsid="0004f2a5" style:font-size-asian="11pt" style:font-name-complex="Arial" style:font-size-complex="11pt"/>
    </style:style>
    <style:style style:name="P28" style:family="paragraph" style:parent-style-name="Standard" style:list-style-name="L1">
      <style:paragraph-properties fo:margin-left="0.723cm" fo:margin-right="0.009cm" fo:line-height="100%" fo:text-indent="-0.582cm" style:auto-text-indent="false">
        <style:tab-stops>
          <style:tab-stop style:position="0.238cm"/>
        </style:tab-stops>
      </style:paragraph-properties>
      <style:text-properties style:font-name="Arial" fo:font-size="11pt" fo:language="de" fo:country="DE" officeooo:rsid="0007fa78" officeooo:paragraph-rsid="0007fa78" style:font-size-asian="11pt" style:font-name-complex="Arial" style:font-size-complex="11pt"/>
    </style:style>
    <style:style style:name="T1" style:family="text">
      <style:text-properties officeooo:rsid="000aa461"/>
    </style:style>
    <style:style style:name="T2" style:family="text">
      <style:text-properties style:font-name="Arial" fo:font-size="11pt" fo:language="de" fo:country="DE" style:font-size-asian="11pt" style:font-size-complex="11pt"/>
    </style:style>
    <style:style style:name="T3" style:family="text">
      <style:text-properties style:use-window-font-color="true"/>
    </style:style>
    <style:style style:name="T4" style:family="text">
      <style:text-properties fo:color="#0000ff"/>
    </style:style>
    <style:style style:name="T5" style:family="text">
      <style:text-properties fo:font-style="normal" style:font-style-asian="normal" style:font-style-complex="normal"/>
    </style:style>
    <style:style style:name="T6" style:family="text">
      <style:text-properties officeooo:rsid="0004f2a5"/>
    </style:style>
    <style:style style:name="T7" style:family="text">
      <style:text-properties officeooo:rsid="0007fa78"/>
    </style:style>
    <style:style style:name="T8" style:family="text">
      <style:text-properties officeooo:rsid="000cc823"/>
    </style:style>
    <style:style style:name="T9" style:family="text">
      <style:text-properties officeooo:rsid="000370e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L e b e n s l a u f</text:p>
      <text:h text:style-name="P21" text:outline-level="2">Persönliche Daten</text:h>
      <text:p text:style-name="P15">Name : <text:tab/>Stefan Gehrmann </text:p>
      <text:p text:style-name="P6">Adresse :<text:tab/>12489 Berlin Weerthstr 6.</text:p>
      <text:p text:style-name="P4">Telefonnummer :<text:tab/>+491781974720</text:p>
      <text:p text:style-name="P5">E-Mail :<text:tab/><text:span text:style-name="T6">StefanGehrmann@gmx.de</text:span></text:p>
      <text:p text:style-name="P4">Geburtsdatum :<text:tab/><text:span text:style-name="T6">20. Juli 1974</text:span></text:p>
      <text:h text:style-name="Heading_20_2" text:outline-level="2">Schulbildung</text:h>
      <text:p text:style-name="P9">Sep.81 – Aug.91<text:tab/>Schulbildung <text:span text:style-name="T5">Oberschule Mittenwalde Abschluss: Mittlere Reife</text:span></text:p>
      <text:p text:style-name="P14">01.Okt.97–31.Okt.98 <text:tab/>Zivildienst Hilfspersonal im Achenbachkreiskrankenhaus in Königs</text:p>
      <text:p text:style-name="P13"><text:s/>Wusterhausen. Aufgabenbereiche protokollieren, Hol- und Bringe- dienst</text:p>
      <text:p text:style-name="P7">15.Mrz.99–10.Mrz.00<text:tab/>Weiterbildung</text:p>
      <text:p text:style-name="P7">seit Apr.00 <text:tab/>Dipl. Studium</text:p>
      <text:p text:style-name="P11">06.Apr.05–31.Aug.06 <text:tab/>Vorgründungszeit und Weiterbildung mit Hilfe der</text:p>
      <text:p text:style-name="P10">Wirtschaftsförderungsgesellschaft (WFG Wildau) im Assessment Seminar </text:p>
      <text:p text:style-name="P7">seit 01.Sep.16<text:tab/>Selbstständig IT-Beratung &amp; Service eigenes Einzelunternehmen</text:p>
      <text:h text:style-name="P22" text:outline-level="2">Berufliche Erfahrungen</text:h>
      <text:p text:style-name="P8">Als freiberuflich selbstständiger Co-Working Mitarbeiter gebe ich mein Wissen entsprechend meiner Ausbildung weiter. Hierbei ist mein Fokus auf moderne Web Zusatz Programmierung für Quell offene CMS, Communities und Shops zu finden. Weitere Leistungen sind im Bereichen: Konfiguration &amp; Installation von Hard- bzw. Software, Mitarbeit bei der Erstellung von Konzepten, ordnen der Anforderungen sowie Optimierungen der Datenverarbeitung. Weitere Leistungen und Erfahrungen habe ich im technischen Gebäude- &amp; Prozessmanagement sowie Kundenberatung. Regelmäßige Bürotätigkeiten als auch Wartungsarbeiten und Datensicherung sind mein gewohntes Aufgabenfeld.</text:p>
      <text:h text:style-name="Heading_20_2" text:outline-level="2">Sprachen</text:h>
      <text:p text:style-name="P17"><text:span text:style-name="T7">d</text:span>eutsch : <text:tab/>Muttersprache</text:p>
      <text:p text:style-name="normal">englisc<text:span text:style-name="T7">h </text:span>: <text:tab/><text:span text:style-name="T2">lesen schreiben sowie verständigen</text:span></text:p>
      <text:p text:style-name="P18">französisch: <text:tab/>Grundkenntnisse</text:p>
      <text:h text:style-name="Heading_20_2" text:outline-level="2">EDV - Kenntnisse</text:h>
      <text:p text:style-name="P19">Programmiersprachen:Python, verschiedene <text:s/>CMS (Lepton, KIT2, vTiger CRM), VBA-Excel,Softwaretest</text:p>
      <text:h text:style-name="Heading_20_2" text:outline-level="2">Interessen</text:h>
      <text:list xml:id="list886653354" text:style-name="L1">
        <text:list-item>
          <text:p text:style-name="P24">Softwareentwicklung</text:p>
        </text:list-item>
        <text:list-item>
          <text:p text:style-name="P25">Verwendung von offenen Standard</text:p>
        </text:list-item>
        <text:list-item>
          <text:p text:style-name="P25">Anforderungsanalyse bzw. Agile Softwareentwicklung</text:p>
        </text:list-item>
        <text:list-item>
          <text:p text:style-name="P25">Anwendung von Bussystemen</text:p>
        </text:list-item>
        <text:list-item>
          <text:p text:style-name="P26">objektorientierte Programmierung</text:p>
        </text:list-item>
        <text:list-item>
          <text:p text:style-name="P28">Fehlerbeseitigung</text:p>
        </text:list-item>
        <text:list-item>
          <text:p text:style-name="P25">OpenSource Entwicklung</text:p>
        </text:list-item>
        <text:list-item>
          <text:p text:style-name="P27">Netzwerkadministration</text:p>
        </text:list-item>
      </text:list>
      <text:p text:style-name="P16"/>
      <text:p text:style-name="P23"><text:span text:style-name="T9">Berlin, 20. 07. 20</text:span><text:span text:style-name="T8">22</text:span></text:p>
      <table:table table:name="Tabelle10" table:style-name="Tabelle10">
        <table:table-column table:style-name="Tabelle10.A"/>
        <table:table-column table:style-name="Tabelle10.B"/>
        <text:soft-page-break/>
        <table:table-row table:style-name="Tabelle10.1">
          <table:table-cell table:style-name="Tabelle10.A1" office:value-type="string">
            <text:h text:style-name="Heading_20_2" text:outline-level="2">Auslands-semester</text:h>
            <text:p text:style-name="Standard">Jan.04–Sep.04</text:p>
          </table:table-cell>
          <table:table-cell table:style-name="Tabelle10.B1" office:value-type="string">
            <text:p text:style-name="P3">Ein französisches Auslandssemester am „<text:span text:style-name="T3">Institut de Formation International</text:span><text:span text:style-name="T4"> </text:span><text:span text:style-name="T3">Rouen“ </text:span>Belegte Unterrichtsfächer: Französisch, „Risk Management“ und „European Business Studies“ in englisch, „Informatik / Datenbanken“ und „Le droit français“ in französisch</text:p>
          </table:table-cell>
        </table:table-row>
        <table:table-row table:style-name="Tabelle10.1">
          <table:table-cell table:style-name="Tabelle10.A1" office:value-type="string">
            <text:h text:style-name="Heading_20_2" text:outline-level="2">Auslands-aufenthalt</text:h>
            <text:p text:style-name="Standard">Okt.02–Feb.03</text:p>
          </table:table-cell>
          <table:table-cell table:style-name="Tabelle10.B1" office:value-type="string">
            <text:p text:style-name="P2">Auslandsaufenthalt in Australien mit arbeitet bei der Firma „<text:span text:style-name="T3">Phil Travel Service PTY.LTD.“</text:span> In Sydney Bürotätigkeiten und Entwicklung einer online Bookingengine Administration für Reisebüros</text:p>
          </table:table-cell>
        </table:table-row>
        <table:table-row table:style-name="Tabelle10.1">
          <table:table-cell table:style-name="Tabelle10.A1" office:value-type="string">
            <text:h text:style-name="Heading_20_2" text:outline-level="2">Praktikum</text:h>
            <text:p text:style-name="Standard">Apr.02–Aug.02</text:p>
          </table:table-cell>
          <table:table-cell table:style-name="Tabelle10.B1" office:value-type="string">
            <text:p text:style-name="P2">Praktikumssemester bei der Firma „<text:span text:style-name="T3">POINT LINE FM Services GmbH“</text:span> in Bonn<text:line-break/>Im Bereich Programmierung, Entwicklung</text:p>
          </table:table-cell>
        </table:table-row>
        <table:table-row table:style-name="Tabelle10.1">
          <table:table-cell table:style-name="Tabelle10.A1" office:value-type="string">
            <text:h text:style-name="Heading_20_2" text:outline-level="2">Werkstudent</text:h>
            <text:p text:style-name="Standard">03.Sep.01–30.Nov.01</text:p>
          </table:table-cell>
          <table:table-cell table:style-name="Tabelle10.B1" office:value-type="string">
            <text:p text:style-name="P2">Werkstudent bei Siemens Bereich „Networks Information and Communication Mobile“<text:line-break/>Datenbankadministration und Entwerfen von Eingabemasken, Automatisierung von Exporten zu Office-Dokumenten</text:p>
          </table:table-cell>
        </table:table-row>
      </table:table>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hadow="none">
        <style:tab-stops>
          <style:tab-stop style:position="5.001cm" style:leader-style="dotted" style:leader-text="."/>
          <style:tab-stop style:position="15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199cm" fo:margin-bottom="0.101cm" loext:contextual-spacing="false" fo:padding="0.049cm" fo:border-left="none" fo:border-right="none" fo:border-top="none" fo:border-bottom="0.06pt solid #000000" style:shadow="none" fo:keep-with-next="always"/>
      <style:text-properties style:font-name="Arial1" fo:font-family="Arial" style:font-style-name="Fett" style:font-family-generic="swiss" style:font-pitch="variable" fo:font-size="14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margin-left="0.15cm" fo:margin-right="0.049cm" fo:margin-top="0.049cm" fo:margin-bottom="0.049cm" loext: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 style:family="paragraph" style:parent-style-name="Caption" style:class="extra" style:master-page-name="">
      <style:paragraph-properties style:page-number="auto"/>
    </style:style>
    <style:style style:name="Foot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 style:family="paragraph" style:parent-style-name="Standard" style:next-style-name="Standard">
      <style:paragraph-properties fo:line-height="100%"/>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bullet text:level="2" text:style-name="WW8Num1z1" text:bullet-char="o">
        <style:list-level-properties text:space-before="1.27cm" text:min-label-width="0.635cm"/>
        <style:text-properties fo:font-family="'Courier New'" style:font-family-generic="modern" style:font-pitch="fixed"/>
      </text:list-level-style-bullet>
      <text:list-level-style-bullet text:level="3" text:style-name="WW8Num1z2" text:bullet-char="">
        <style:list-level-properties text:space-before="2.54cm" text:min-label-width="0.635cm"/>
        <style:text-properties style:font-name="Wingdings"/>
      </text:list-level-style-bullet>
      <text:list-level-style-bullet text:level="4" text:style-name="WW8Num1z0" text:bullet-char="">
        <style:list-level-properties text:space-before="3.81cm" text:min-label-width="0.635cm"/>
        <style:text-properties style:font-name="Symbol"/>
      </text:list-level-style-bullet>
      <text:list-level-style-bullet text:level="5" text:style-name="WW8Num1z1" text:bullet-char="o">
        <style:list-level-properties text:space-before="5.08cm" text:min-label-width="0.635cm"/>
        <style:text-properties fo:font-family="'Courier New'" style:font-family-generic="modern" style:font-pitch="fixed"/>
      </text:list-level-style-bullet>
      <text:list-level-style-bullet text:level="6" text:style-name="WW8Num1z2" text:bullet-char="">
        <style:list-level-properties text:space-before="6.35cm" text:min-label-width="0.635cm"/>
        <style:text-properties style:font-name="Wingdings"/>
      </text:list-level-style-bullet>
      <text:list-level-style-bullet text:level="7" text:style-name="WW8Num1z0" text:bullet-char="">
        <style:list-level-properties text:space-before="7.62cm" text:min-label-width="0.635cm"/>
        <style:text-properties style:font-name="Symbol"/>
      </text:list-level-style-bullet>
      <text:list-level-style-bullet text:level="8" text:style-name="WW8Num1z1" text:bullet-char="o">
        <style:list-level-properties text:space-before="8.89cm" text:min-label-width="0.635cm"/>
        <style:text-properties fo:font-family="'Courier New'" style:font-family-generic="modern" style:font-pitch="fixed"/>
      </text:list-level-style-bullet>
      <text:list-level-style-bullet text:level="9" text:style-name="WW8Num1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189cm" fo:text-indent="0cm" style:auto-text-indent="false"/>
    </style:style>
    <style:page-layout style:name="Mpm1">
      <style:page-layout-properties fo:page-width="20.999cm" fo:page-height="29.699cm" style:num-format="1" style:print-orientation="portrait" fo:margin-top="0.291cm" fo:margin-bottom="0.303cm" fo:margin-left="2cm" fo:margin-right="1.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499cm"/>
      </style:header-style>
      <style:footer-style/>
    </style:page-layout>
    <style:page-layout style:name="Mpm2">
      <style:page-layout-properties fo:page-width="20.999cm" fo:page-height="29.699cm" style:num-format="1" style:print-orientation="portrait" fo:margin-top="0.55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efan Gehrmann <text:tab/>Berlin<text:tab/></text:p>
      </style:header>
    </style:master-page>
    <style:master-page style:name="First_20_Page" style:display-name="First Page" style:page-layout-name="Mpm2" style:next-style-name="Standard"/>
    <style:master-page style:name="normal" style:page-layout-name="Mpm3"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Projekte Stefan Gehrmann</dc:title>
    <dc:description>IT-Beratung &amp; Service als freiberuflich selbstständiger Einzelunternehmer gebe ich mein Wissen entsprechend meiner Ausbildung weiter. 
Hierbei ist mein Fokus auf moderne Web Zusatz Programmierung für Quell offene CMS, Communities und Shops zu finden. Weitere Leistungen sind im Bereichen Technisches Gebäudemanagement, Konfiguration &amp; Installation von Hard- bzw. Software, Mitarbeit bei der Erstellung von Konzepten, Pflichtenheften, sowie Optimierungen der Datenverarbeitung, Kundenberatung und Präsentation. Als auch regelmäßige Bürotätigkeiten, Wartungsarbeiten und Datensicherung sind mein gewohntes Aufgabenfeld.</dc:description>
    <dc:subject>Tätigkeiten</dc:subject>
    <meta:initial-creator>Freelancer Stefan</meta:initial-creator>
    <meta:creation-date>2009-05-05T22:04:03</meta:creation-date>
    <dc:date>2022-11-14T17:17:42.683012309</dc:date>
    <meta:printed-by>Freelancer Stefan</meta:printed-by>
    <meta:print-date>2012-06-11T09:32:18</meta:print-date>
    <meta:editing-cycles>54</meta:editing-cycles>
    <meta:editing-duration>P1DT14H55M19S</meta:editing-duration>
    <meta:document-statistic meta:table-count="1" meta:image-count="0" meta:object-count="0" meta:page-count="2" meta:paragraph-count="47" meta:word-count="323" meta:character-count="2722" meta:non-whitespace-character-count="2447"/>
    <meta:user-defined meta:name="E-Mail">ITBS@Alice-dsl.net</meta:user-defined>
    <meta:user-defined meta:name="Name">Stefan Gehrmann</meta:user-defined>
    <meta:user-defined meta:name="Profil bei Xing">http://www.xing.com/profile/Stefan_Gehrmann3</meta:user-defined>
    <meta:user-defined meta:name="Telefon">+491781974720</meta:user-defined>
  </office:meta>
</office:document-meta>
</file>