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DejaVu Sans Mono" svg:font-family="'DejaVu Sans Mono'" style:font-family-generic="modern"/>
    <style:font-face style:name="DejaVu Sans1" svg:font-family="'DejaVu Sans'" style:font-pitch="variable"/>
    <style:font-face style:name="OfficinaCinetic" svg:font-family="OfficinaCinetic"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fo:text-align="center" style:justify-single-word="false" style:text-autospace="none"/>
      <style:text-properties style:font-name="Arial" fo:font-size="11pt" fo:font-weight="bold" style:font-size-asian="11pt" style:font-weight-asian="bold" style:font-name-complex="Arial" style:font-size-complex="11pt"/>
    </style:style>
    <style:style style:name="P2" style:family="paragraph" style:parent-style-name="Standard">
      <style:paragraph-properties fo:line-height="150%" fo:text-align="center" style:justify-single-word="false" style:text-autospace="none"/>
      <style:text-properties style:font-name="Arial" fo:font-size="11pt" style:font-size-asian="11pt" style:font-name-complex="Arial" style:font-size-complex="11pt"/>
    </style:style>
    <style:style style:name="P3" style:family="paragraph" style:parent-style-name="Standard">
      <style:paragraph-properties fo:margin-left="0cm" fo:margin-right="0.03cm" fo:line-height="150%" fo:text-align="center" style:justify-single-word="false" fo:text-indent="0cm" style:auto-text-indent="false" style:snap-to-layout-grid="false"/>
      <style:text-properties fo:font-size="11pt" style:font-size-asian="11pt" style:font-name-complex="Arial" style:font-size-complex="11pt"/>
    </style:style>
    <style:style style:name="P4" style:family="paragraph" style:parent-style-name="Standard">
      <style:paragraph-properties fo:margin-left="0cm" fo:margin-right="0.03cm" fo:line-height="150%" fo:text-align="center"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5" style:family="paragraph" style:parent-style-name="Standard">
      <style:paragraph-properties fo:margin-left="0cm" fo:margin-right="0.03cm" fo:line-height="150%" fo:text-align="center" style:justify-single-word="false" fo:text-indent="0cm" style:auto-text-indent="false"/>
      <style:text-properties style:font-name="Arial" fo:font-size="11pt" style:font-size-asian="11pt" style:font-name-complex="Arial" style:font-size-complex="11pt"/>
    </style:style>
    <style:style style:name="P6" style:family="paragraph" style:parent-style-name="Standard">
      <style:paragraph-properties fo:margin-left="0cm" fo:margin-right="0.03cm" fo:line-height="150%" fo:text-align="center" style:justify-single-word="false" fo:text-indent="0cm" style:auto-text-indent="false"/>
      <style:text-properties style:font-name="Arial" fo:font-size="10pt" style:font-size-asian="10pt" style:font-name-complex="Arial" style:font-size-complex="10pt"/>
    </style:style>
    <style:style style:name="P7" style:family="paragraph" style:parent-style-name="Standard">
      <style:paragraph-properties fo:margin-left="0cm" fo:margin-right="0.03cm" fo:line-height="150%" fo:text-align="center" style:justify-single-word="false" fo:text-indent="0cm" style:auto-text-indent="false" fo:break-before="page"/>
      <style:text-properties style:font-name="Arial" fo:font-size="11pt" fo:font-weight="bold" style:font-size-asian="11pt" style:font-weight-asian="bold" style:font-name-complex="Arial" style:font-size-complex="11pt"/>
    </style:style>
    <style:style style:name="P8" style:family="paragraph" style:parent-style-name="Text_20_body">
      <style:paragraph-properties style:line-height-at-least="0.176cm"/>
      <style:text-properties style:font-name="Arial" fo:font-size="11pt" style:font-size-asian="11pt" style:font-size-complex="11pt"/>
    </style:style>
    <style:style style:name="P9" style:family="paragraph" style:parent-style-name="Text_20_body">
      <style:text-properties style:font-name="Arial" fo:font-size="10pt" style:font-size-asian="10pt" style:font-size-complex="10pt"/>
    </style:style>
    <style:style style:name="P10" style:family="paragraph" style:parent-style-name="Text_20_body">
      <style:paragraph-properties style:line-height-at-least="0.176cm"/>
      <style:text-properties style:font-name="Arial" fo:font-size="10pt" style:font-size-asian="10pt" style:font-size-complex="10pt"/>
    </style:style>
    <style:style style:name="P11" style:family="paragraph" style:parent-style-name="Text_20_body">
      <style:paragraph-properties style:line-height-at-least="0.176cm">
        <style:tab-stops>
          <style:tab-stop style:position="7.938cm"/>
        </style:tab-stops>
      </style:paragraph-properties>
      <style:text-properties style:font-name="Arial" fo:font-size="10pt" fo:font-weight="bold" style:font-size-asian="10pt" style:font-weight-asian="bold" style:font-size-complex="10pt"/>
    </style:style>
    <style:style style:name="P12" style:family="paragraph" style:parent-style-name="Text_20_body">
      <style:paragraph-properties fo:margin-top="0cm" fo:margin-bottom="0.212cm" style:contextual-spacing="false" style:line-height-at-least="0.176cm">
        <style:tab-stops>
          <style:tab-stop style:position="7.938cm"/>
        </style:tab-stops>
      </style:paragraph-properties>
      <style:text-properties fo:font-size="10pt" style:font-size-asian="10pt" style:font-size-complex="10pt"/>
    </style:style>
    <style:style style:name="P13" style:family="paragraph" style:parent-style-name="ParagraphÜberschrift">
      <style:paragraph-properties fo:margin-left="1.501cm" fo:margin-right="0cm" fo:text-indent="-1.501cm" style:auto-text-indent="false" fo:break-before="page">
        <style:tab-stops>
          <style:tab-stop style:position="0cm"/>
        </style:tab-stops>
      </style:paragraph-properties>
      <style:text-properties fo:text-transform="uppercase" fo:font-size="10pt" fo:letter-spacing="0.035cm" fo:font-weight="bold" style:font-size-asian="10pt" style:font-weight-asian="bold" style:font-size-complex="10pt" style:font-style-complex="italic" style:font-weight-complex="bold"/>
    </style:style>
    <style:style style:name="P14" style:family="paragraph" style:parent-style-name="ParagraphÜberschrift">
      <style:paragraph-properties fo:margin-left="1.501cm" fo:margin-right="0cm" fo:text-indent="-1.501cm" style:auto-text-indent="false" fo:break-before="page">
        <style:tab-stops>
          <style:tab-stop style:position="0cm"/>
        </style:tab-stops>
      </style:paragraph-properties>
      <style:text-properties fo:font-size="10pt" style:font-size-asian="10pt" style:font-size-complex="10pt"/>
    </style:style>
    <style:style style:name="P15" style:family="paragraph" style:parent-style-name="ParagraphÜberschrift">
      <style:paragraph-properties fo:margin-left="1.501cm" fo:margin-right="0cm" fo:text-indent="-1.501cm" style:auto-text-indent="false">
        <style:tab-stops>
          <style:tab-stop style:position="0cm"/>
        </style:tab-stops>
      </style:paragraph-properties>
      <style:text-properties fo:font-size="10pt" style:font-size-asian="10pt" style:font-size-complex="10pt"/>
    </style:style>
    <style:style style:name="P16" style:family="paragraph" style:parent-style-name="ParagraphÜberschrift">
      <style:paragraph-properties fo:margin-left="1.501cm" fo:margin-right="0cm" fo:text-indent="0cm" style:auto-text-indent="false">
        <style:tab-stops>
          <style:tab-stop style:position="1.501cm"/>
        </style:tab-stops>
      </style:paragraph-properties>
      <style:text-properties fo:text-transform="uppercase" fo:font-size="10pt" fo:letter-spacing="0.035cm" fo:font-weight="bold" style:font-size-asian="10pt" style:font-weight-asian="bold" style:font-size-complex="10pt" style:font-style-complex="italic" style:font-weight-complex="bold"/>
    </style:style>
    <style:style style:name="P17" style:family="paragraph" style:parent-style-name="ParagraphÜberschrift">
      <style:paragraph-properties fo:margin-left="1.501cm" fo:margin-right="0cm" fo:text-indent="0cm" style:auto-text-indent="false">
        <style:tab-stops>
          <style:tab-stop style:position="1.501cm"/>
        </style:tab-stops>
      </style:paragraph-properties>
      <style:text-properties fo:font-size="10pt" style:font-size-asian="10pt" style:font-size-complex="10pt"/>
    </style:style>
    <style:style style:name="P18" style:family="paragraph" style:parent-style-name="Text_20_body" style:list-style-name="WW8Num4">
      <style:paragraph-properties style:line-height-at-least="0.176cm">
        <style:tab-stops>
          <style:tab-stop style:position="0cm"/>
        </style:tab-stops>
      </style:paragraph-properties>
      <style:text-properties style:use-window-font-color="true" style:font-name="Arial" fo:font-size="11pt" fo:font-weight="normal" fo:background-color="transparent" style:font-size-asian="11pt" style:font-weight-asian="normal" style:font-size-complex="11pt" style:font-weight-complex="normal"/>
    </style:style>
    <style:style style:name="P19" style:family="paragraph" style:parent-style-name="Text_20_body" style:list-style-name="WW8Num4">
      <style:paragraph-properties fo:margin-left="1.27cm" fo:margin-right="0cm" style:line-height-at-least="0.176cm" fo:text-align="start" style:justify-single-word="false" fo:orphans="0" fo:widows="0" fo:hyphenation-ladder-count="no-limit" fo:text-indent="-0.635cm" style:auto-text-indent="false" style:writing-mode="lr-tb">
        <style:tab-stops>
          <style:tab-stop style:position="0cm"/>
        </style:tab-stops>
      </style:paragraph-properties>
      <style:text-properties style:use-window-font-color="true" style:font-name="Arial" fo:font-size="11pt" fo:language="de" fo:country="DE" style:letter-kerning="true" style:font-name-asian="DejaVu Sans1" style:font-size-asian="11pt" style:language-asian="zxx" style:country-asian="none" style:font-name-complex="DejaVu Sans1" style:font-size-complex="11pt" style:language-complex="zxx" style:country-complex="none" fo:hyphenate="false" fo:hyphenation-remain-char-count="2" fo:hyphenation-push-char-count="2"/>
    </style:style>
    <style:style style:name="P20" style:family="paragraph" style:parent-style-name="Text_20_body" style:list-style-name="WW8Num4">
      <style:paragraph-properties fo:margin-left="1.27cm" fo:margin-right="0cm" style:line-height-at-least="0.176cm" fo:text-indent="-0.635cm" style:auto-text-indent="false">
        <style:tab-stops>
          <style:tab-stop style:position="0cm"/>
        </style:tab-stops>
      </style:paragraph-properties>
      <style:text-properties style:font-name="Arial" fo:font-size="11pt" style:font-size-asian="11pt" style:font-size-complex="11pt"/>
    </style:style>
    <style:style style:name="P21" style:family="paragraph" style:parent-style-name="Heading_20_1">
      <style:paragraph-properties fo:margin-left="0cm" fo:margin-right="0.03cm" fo:line-height="150%" fo:text-align="center" style:justify-single-word="false" fo:text-indent="0cm" style:auto-text-indent="false">
        <style:tab-stops>
          <style:tab-stop style:position="0cm"/>
        </style:tab-stops>
      </style:paragraph-properties>
      <style:text-properties style:font-name="Arial" fo:font-size="11pt" fo:font-weight="bold" style:font-size-asian="11pt" style:font-weight-asian="bold" style:font-size-complex="11pt"/>
    </style:style>
    <style:style style:name="P22" style:family="paragraph" style:parent-style-name="Title">
      <style:paragraph-properties fo:margin-left="0cm" fo:margin-right="0.03cm" fo:text-indent="0cm" style:auto-text-indent="false"/>
      <style:text-properties officeooo:paragraph-rsid="000ceeb4"/>
    </style:style>
    <style:style style:name="P23" style:family="paragraph" style:parent-style-name="Heading_20_3" style:master-page-name="Standard">
      <style:paragraph-properties fo:margin-left="1.951cm" fo:margin-right="0cm" fo:margin-top="0.423cm" fo:margin-bottom="0.212cm" style:contextual-spacing="false" fo:text-indent="0cm" style:auto-text-indent="false" style:page-number="auto"/>
    </style:style>
    <style:style style:name="P24" style:family="paragraph" style:parent-style-name="Absatztext">
      <style:paragraph-properties fo:margin-left="1.501cm" fo:margin-right="0cm" fo:text-indent="-1.501cm" style:auto-text-indent="false">
        <style:tab-stops>
          <style:tab-stop style:position="0cm"/>
        </style:tab-stops>
      </style:paragraph-properties>
    </style:style>
    <style:style style:name="P25" style:family="paragraph" style:parent-style-name="Absatztext">
      <style:paragraph-properties fo:margin-left="1.501cm" fo:margin-right="0cm" fo:margin-top="0.101cm" fo:margin-bottom="0.101cm" style:contextual-spacing="false" fo:text-indent="-1.501cm" style:auto-text-indent="false">
        <style:tab-stops>
          <style:tab-stop style:position="0cm"/>
        </style:tab-stops>
      </style:paragraph-properties>
      <style:text-properties style:font-name="Arial" fo:font-size="10pt" style:font-size-asian="10pt" style:font-name-complex="Arial" style:font-size-complex="10pt"/>
    </style:style>
    <style:style style:name="P26" style:family="paragraph" style:parent-style-name="Absatztext">
      <style:paragraph-properties fo:margin-left="1.501cm" fo:margin-right="0cm" fo:margin-top="0.101cm" fo:margin-bottom="0.101cm" style:contextual-spacing="false" fo:text-indent="-1.501cm" style:auto-text-indent="false">
        <style:tab-stops>
          <style:tab-stop style:position="0cm"/>
        </style:tab-stops>
      </style:paragraph-properties>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weight="bold" fo:background-color="transparent" loext:char-shading-value="0" style:font-size-asian="10pt" style:font-weight-asian="bold" style:font-name-complex="Arial" style:font-size-complex="10pt" style:font-weight-complex="bold"/>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fo:background-color="transparent" loext:char-shading-value="0" style:font-size-asian="10pt" style:font-name-complex="Arial" style:font-size-complex="10pt"/>
    </style:style>
    <style:style style:name="T5" style:family="text">
      <style:text-properties style:font-name="Arial" style:font-name-complex="Arial"/>
    </style:style>
    <style:style style:name="T6" style:family="text">
      <style:text-properties style:font-name="Arial" officeooo:rsid="000ceeb4" style:font-name-complex="Arial"/>
    </style:style>
    <style:style style:name="T7" style:family="text">
      <style:text-properties fo:color="#000000" style:font-name="Arial" fo:font-size="10pt" style:font-size-asian="10pt" style:font-name-complex="Arial" style:font-size-complex="10pt"/>
    </style:style>
    <style:style style:name="T8" style:family="text">
      <style:text-properties officeooo:rsid="000ceeb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703201506530583358" text:style-name="WW8Num2">
        <text:list-header>
          <text:p text:style-name="P23"/>
        </text:list-header>
      </text:list>
      <text:p text:style-name="P22"><text:span text:style-name="Strong_20_Emphasis">Honorarvertra</text:span><text:span text:style-name="T5">g</text:span></text:p>
      <text:p text:style-name="P4"/>
      <text:p text:style-name="P5">zwischen der</text:p>
      <text:p text:style-name="P5"/>
      <text:h text:style-name="P21" text:outline-level="1">_________________________</text:h>
      <text:p text:style-name="P3">…...........................<text:line-break/>Straße: _____________________________</text:p>
      <text:p text:style-name="P3">______ Berlin</text:p>
      <text:p text:style-name="P5">(nachfolgend „Auftraggeber“ genannt)</text:p>
      <text:p text:style-name="P5"/>
      <text:p text:style-name="P5">und</text:p>
      <text:p text:style-name="P5"/>
      <text:p text:style-name="P1">Stefan Gehrmann</text:p>
      <text:p text:style-name="P2">Weerthstrasse 6</text:p>
      <text:p text:style-name="P2">12489 Berlin</text:p>
      <text:p text:style-name="P5">(nachfolgend „Freiberufler“ genannt)</text:p>
      <text:p text:style-name="P5"/>
      <text:p text:style-name="P5">wird Folgendes vereinbart:</text:p>
      <text:p text:style-name="P7">Anlage 1</text:p>
      <text:p text:style-name="P8">Projektbeschreibung:</text:p>
      <text:p text:style-name="P8"/>
      <text:p text:style-name="P8">Planung, Steuerung und/oder Entwicklung eines oder mehrerer IT-Projekte von der Idee bis zur Anwendung. Vorrangig Tätigkeiten für die Entwicklung </text:p>
      <text:p text:style-name="P8"/>
      <text:list xml:id="list8512818418344941782" text:style-name="WW8Num4">
        <text:list-item>
          <text:p text:style-name="P19">Programmierungen in den Bereichen JavaScript und PHP (HTML sowie CSS)</text:p>
        </text:list-item>
        <text:list-item>
          <text:p text:style-name="P19">Entwicklung zur Anbinden von externen APIs</text:p>
        </text:list-item>
        <text:list-item>
          <text:p text:style-name="P19">Aufbau und Verwaltung einer internen API</text:p>
        </text:list-item>
        <text:list-item>
          <text:p text:style-name="P19">Anbindung an Datenbank System (MySQL oder PostgreSQL bzw. CouchDB)</text:p>
        </text:list-item>
        <text:list-item>
          <text:p text:style-name="P19">Umsetzung bei der GUI-Entwicklung bzw. dem Layout nach Vorgaben</text:p>
        </text:list-item>
        <text:list-item>
          <text:p text:style-name="P19">strukturiertes Arbeiten und Dokumentation</text:p>
        </text:list-item>
        <text:list-item>
          <text:p text:style-name="P19">Einhaltung von Webstandards</text:p>
        </text:list-item>
        <text:list-item>
          <text:p text:style-name="P20">Koordination des fachlichen und technischen Designs</text:p>
        </text:list-item>
        <text:list-item>
          <text:p text:style-name="P20">Aufwands- und Terminplanung</text:p>
        </text:list-item>
        <text:list-item>
          <text:p text:style-name="P20">Termin- und budgetgerechte Umsetzung</text:p>
        </text:list-item>
        <text:list-item>
          <text:p text:style-name="P20">Zeitnahes und zielgerichtetes Projektreporting &amp; -controlling</text:p>
        </text:list-item>
        <text:list-item>
          <text:p text:style-name="P20">Laufende Abstimmung mit dem Produktmanagement<text:line-break/>sowohl internen als auch mit externen Partnern</text:p>
        </text:list-item>
        <text:list-item>
          <text:p text:style-name="P20">Aufteilung in Unterprojekten</text:p>
        </text:list-item>
        <text:list-item>
          <text:p text:style-name="P18">______________________________________________________________________</text:p>
        </text:list-item>
        <text:list-item>
          <text:p text:style-name="P18">______________________________________________________________________</text:p>
        </text:list-item>
        <text:list-item>
          <text:p text:style-name="P18">______________________________________________________________________</text:p>
        </text:list-item>
        <text:list-item>
          <text:p text:style-name="P18">______________________________________________________________________</text:p>
        </text:list-item>
        <text:list-item>
          <text:p text:style-name="P18">______________________________________________________________________</text:p>
        </text:list-item>
        <text:list-item>
          <text:p text:style-name="P18">______________________________________________________________________</text:p>
        </text:list-item>
        <text:list-item>
          <text:p text:style-name="P18">______________________________________________________________________</text:p>
        </text:list-item>
        <text:list-item>
          <text:p text:style-name="P18">______________________________________________________________________</text:p>
        </text:list-item>
        <text:list-item>
          <text:p text:style-name="P18">______________________________________________________________________</text:p>
        </text:list-item>
        <text:list-item>
          <text:p text:style-name="P18">______________________________________________________________________</text:p>
        </text:list-item>
        <text:list-item>
          <text:p text:style-name="P18">______________________________________________________________________</text:p>
        </text:list-item>
        <text:list-item>
          <text:p text:style-name="P18">______________________________________________________________________</text:p>
        </text:list-item>
        <text:list-item>
          <text:p text:style-name="P18">______________________________________________________________________</text:p>
        </text:list-item>
        <text:list-item>
          <text:p text:style-name="P18">______________________________________________________________________</text:p>
        </text:list-item>
        <text:list-item>
          <text:p text:style-name="P18">______________________________________________________________________</text:p>
        </text:list-item>
        <text:list-item>
          <text:p text:style-name="P18">______________________________________________________________________</text:p>
        </text:list-item>
        <text:list-item>
          <text:p text:style-name="P18">______________________________________________________________________</text:p>
          <text:p text:style-name="P18"/>
        </text:list-item>
      </text:list>
      <text:p text:style-name="P6"/>
      <text:list xml:id="list2442306481491002206" text:style-name="WW8Num3">
        <text:list-item>
          <text:p text:style-name="P13">Präambel</text:p>
          <text:list>
            <text:list-item>
              <text:p text:style-name="P24"><text:span text:style-name="T1">Der Auftraggeber </text:span><text:span text:style-name="T3">_______________________</text:span><text:span text:style-name="T1"> wird eine Webanwendung betreiben um verschiedene Servicedinstleistungen anbieten zu können. Allgemeine Information der Firma sind unter der <text:line-break/>Web-Adresse ( </text:span><text:span text:style-name="T2">___________________________________________</text:span><text:span text:style-name="T1"> ) übers das Internet abrufbar.</text:span></text:p>
            </text:list-item>
            <text:list-item>
              <text:p text:style-name="P25">Der Freiberufler ist IT-Beratung &amp; Service Stefan Gehrmann.</text:p>
            </text:list-item>
            <text:list-item>
              <text:p text:style-name="P25">Der Auftraggeber beauftragt, den Freiberufler mit der Unterstützung des eigenen Teams. Ziel ist es die Datenverwaltung aus verschiedenen Informationsquellen in eine zentrale Stelle zu organisieren um so einfacher an gewünschte Auswertungsergebnisse kommen zu können. Die Weiterentwicklung soll bereits vorhandene und künftige Ideen umzusetzen. Darüber hinaus möchten die Vertragsparteien in weiteren Einzelprojekten zusammenarbeiten, bei denen das Spezialwissen der Vertragsparteien kombiniert wird, um so die Palette der angebotenen und eingesetzten Software-Systeme des Auftraggebers zu erweitern und zu verbessern.</text:p>
            </text:list-item>
          </text:list>
        </text:list-item>
        <text:list-item>
          <text:p text:style-name="P15"><text:bookmark-start text:name="OLE_LINK12"/><text:bookmark-start text:name="OLE_LINK13"/><text:bookmark-start text:name="_Ref122424567"/>Leistungen des <text:bookmark-end text:name="_Ref122424567"/>Freiberuflers<text:bookmark-end text:name="OLE_LINK12"/><text:bookmark-end text:name="OLE_LINK13"/></text:p>
          <text:list>
            <text:list-item>
              <text:p text:style-name="P26"><text:span text:style-name="T1">Der Freiberufler</text:span><text:span text:style-name="T7"> </text:span><text:span text:style-name="T1">erbringt für den Auftraggeber Dienst- und Beratungsleistungen nach diesem Vertrag. Die zu erbringenden Dienst- und Beratungsleistungen sind in Anlage 1 aufgeführt. Weiterführende Beschreibungen und Vergütungen werden in einzelnen Projekten schriftlich vereinbart.</text:span></text:p>
            </text:list-item>
            <text:list-item>
              <text:p text:style-name="P25">Der Freiberufler wird seine nach diesem Vertrag geschuldeten Leistungen durch den Mitarbeiter Stefan Gehrmann erbringen. Ein Austausch des Mitarbeiters ist nur mit Rücksprache zulässig.</text:p>
            </text:list-item>
            <text:list-item>
              <text:p text:style-name="P25">Die Aufgaben des Freiberuflers sind Projekt bezogen. Änderungen, Erweiterungen und/oder Eingrenzungen der ursprünglichen Aufgaben sind daher möglich. Der Freiberufler stimmt bereits jetzt solchen Änderungen, Erweiterungen und/oder Eingrenzungen zu. Soweit die Einzelabsprachen einzelnen Regelungen dieses Vertrages widersprechen, gehen die Einzelabsprachen vor.</text:p>
            </text:list-item>
            <text:list-item>
              <text:p text:style-name="P25">Der Freiberufler und die von ihm eingesetzten Mitarbeiter führen die im Rahmen dieses Vertrags erteilten Aufträge mit der Sorgfalt eines ordentlichen freien Mitarbeiters in eigener unternehmerischer Verantwortung aus. Die Interessen des Auftraggebers werden jedenfalls angemessen neben dem verbleibenden Pflichtenkreis des Freiberuflers gewahrt.</text:p>
            </text:list-item>
            <text:list-item>
              <text:p text:style-name="P25">Der Freiberufler und die von ihm eingesetzten Mitarbeiter unterliegen keinem Weisungs- und Direktionsrecht und sind in Bezug auf Zeit, Dauer, Art und Ort der Arbeitsausübung frei und nicht in die Arbeitsorganisation des Auftraggebers eingebunden. Es sind jedoch fachliche Vorgaben des Auftraggebers soweit zu beachten, als dies die ordnungsgemäße Vertragsdurchführung erfordert. Der Freiberufler wird sich bei der Zusammenarbeit mit anderen Freiberuflern oder sonstigen Projektmitarbeitern des Auftraggebers zur Einhaltung von Terminen und dem vertragsgemäßen Abschluss des Projektes über die Arbeitszeit abstimmen.</text:p>
            </text:list-item>
            <text:list-item>
              <text:p text:style-name="P25">Der Freiberufler verpflichtet sich, in regelmäßigen, vereinbarten Zeitabständen Statusberichte über den Stand des jeweiligen Projektes zu erstellen und dem Auftraggeber jeweils über den Fortgang des Projektes zu berichten. Der Freiberufler bespricht den Stand seiner Entwicklungsarbeiten auch mit den von dem Auftraggeber für die einzelnen Projekte eingesetzten anderen Freiberuflern und/oder Arbeitnehmern, um so die Entwicklungsarbeit zu fördern.</text:p>
            </text:list-item>
            <text:list-item>
              <text:p text:style-name="P25">Dem Freiberufler ist bekannt, dass die freie Mitarbeit nicht sozial-<text:line-break/>versicherungspflichtig ist, so dass der Freiberufler selbst für einen ausreichenden Versicherungsschutz für die Alters- und Krankheitsvorsorge verantwortlich ist. Soweit sich aufgrund gesetzlicher Neuregelungen die sozialversicherungsrechtlichen Rahmen-bedingungen ändern sollten, gehen die Parteien bei Abschluss dieses Vertrags davon aus, dass der Freiberufler als Selbstständiger in eigener Verantwortung die jeweiligen Auswirkungen zu tragen hat.</text:p>
            </text:list-item>
            <text:list-item>
              <text:p text:style-name="P25">Der Freiberufler verpflichtet sich, eingenommene Mehrwertsteuer ordnungsgemäß an das Finanzamt abzuführen sowie die eingenommenen Honorare eigenständig und ordnungsgemäß zu versteuern.<text:bookmark-start text:name="_Ref124918355"/></text:p>
            </text:list-item>
          </text:list>
          <text:p text:style-name="P16"/>
        </text:list-item>
        <text:list-item>
          <text:p text:style-name="P13">Rechte <text:bookmark-end text:name="_Ref124918355"/>des Auftraggebers</text:p>
          <text:list>
            <text:list-item>
              <text:p text:style-name="P25">Der Auftraggeber informiert den Freiberufler umfassend über die Zielvorstellungen und Zielvorgaben der einzelnen Projekte, bei denen der Freiberufler tätig wird.</text:p>
            </text:list-item>
            <text:list-item>
              <text:p text:style-name="P25">Hält der Freiberufler die übermittelten Informationen nicht für ausreichend spezifiziert für seine Entwicklungstätigkeit, wird er dies dem Auftraggeber unverzüglich mitteilen und ergänzende Informationen anfordern.</text:p>
            </text:list-item>
            <text:list-item>
              <text:p text:style-name="P25">Der Auftraggeber ist berechtigt, den gelieferten Vertragsgegenstand im Rahmen der durch den Freiberufler nach §4 dieser Vereinbarung eingeräumten Nutzungsrechte zeitlich und räumlich frei zu nutzen.</text:p>
            </text:list-item>
          </text:list>
        </text:list-item>
        <text:list-item>
          <text:p text:style-name="P15"><text:bookmark-start text:name="_Ref124918208"/>Arbeitsergebnis und Nutzungsrechte<text:bookmark-end text:name="_Ref124918208"/></text:p>
          <text:list>
            <text:list-item>
              <text:p text:style-name="P25">Durch die Entwicklung und geleistete Arbeitszeit entstandenen Arbeitsergebnisse erwirbt der <text:s/>Auftraggeber automatisch das Nutzungsrecht der beweglichen Sachen.</text:p>
            </text:list-item>
            <text:list-item>
              <text:p text:style-name="P25"><text:bookmark-start text:name="_Ref137443610"/>Der Auftraggeber erwirbt für sämtliche Arbeitsergebnisse ein Nutzungsrecht. In sofern es keine weitere schriftlichen Festlegung gibt bestehenden Schutzrechte in Rahmen der GPLv3, welche insbesondere auf alle bekannten Nutzungsarten wie die Vervielfältigung, Änderung, Bearbeitung und Verbreitung in On- und Offlinemedien erstreckende, zeitlich und räumlich Recht, zur Nutzung der Arbeitsergebnisse einräumt<text:bookmark-end text:name="_Ref137443610"/>. Sollten die Quellen aus anderen Lizenzmodellen stammen wie zB: Creative Commons oder einem absoluten Copy Right wird diese Form des Rechtes beibehalten und beachtet. Dieses führt zu Einschränkungen im Nutzungsrecht. </text:p>
            </text:list-item>
            <text:list-item>
              <text:p text:style-name="P25">Der Auftraggeber hat das Recht, die übertragenen Nutzungsrechte in Form exklusiver oder nicht exklusiver Lizenzen auf Dritte zu übertragen.</text:p>
            </text:list-item>
            <text:list-item>
              <text:p text:style-name="P26">Unter Beachtung der Geheimhaltungspflicht kann der Freiberufler im Rahmen der Leistungserbringung erworbenes Know-how anderweitig verwerten. </text:p>
            </text:list-item>
          </text:list>
        </text:list-item>
        <text:list-item>
          <text:p text:style-name="P15">Zeitrahmen</text:p>
          <text:list>
            <text:list-item>
              <text:p text:style-name="P25">Soweit in der Projektbeschreibung nicht abweichend vereinbart, steht der Freiberufler dem Auftraggeber im Rahmen der näher zu vereinbarenden Einzelprojekte wöchentlich<text:line-break/>mindestens ______ Stunden zur Verfügung.</text:p>
            </text:list-item>
            <text:list-item>
              <text:p text:style-name="P25"><text:bookmark-start text:name="_Ref137546111"/>Der Freiberufler erfasst die von ihm aufgewendete Zeit und führt entsprechende Aufzeichnungen. Der Zeitaufwand ist wöchentlich den verschiedenen Projekten bzw. Arbeitsaufgaben des Auftraggebers zu zuordnen<text:bookmark-end text:name="_Ref137546111"/>.</text:p>
            </text:list-item>
          </text:list>
        </text:list-item>
        <text:list-item>
          <text:p text:style-name="P15">Vergütung</text:p>
          <text:list>
            <text:list-item>
              <text:p text:style-name="P25">Die Honorierung des Freiberuflers erfolgt nach Stundensätzen. Der Freiberufler erhält je nach im Projektvertrag vereinbarten Stundensatz oder den unter §6(2) festgelegtes Pauschalhonorar.</text:p>
            </text:list-item>
            <text:list-item>
              <text:p text:style-name="P25">Ist kein Stundensatz im Projektvertrag angegeben zahlt der Auftraggeber zur Abgeltung der Leistungen des Freiberuflers ein Pauschalhonorar pro Betreuungstag von 400€. Das Pauschalhonorar basiert auf der durchschnittlichen Leistungszeit von 8 Stunden pro Tag.</text:p>
            </text:list-item>
            <text:list-item>
              <text:p text:style-name="P25">Über die erbrachte Tätigkeit ist dem Auftraggeber vom Freiberufler eine monatliche Abrechnung einschließlich der jeweiligen Aufzeichnung vorzulegen. Das Honorar ist innerhalb von 15 Tagen nach Zugang der Rechnung zur Zahlung fällig und wird vom Auftraggeber auf das Konto des Freiberuflers überwiesen.</text:p>
            </text:list-item>
            <text:list-item>
              <text:p text:style-name="P25">Soweit ein Mehrwertsteuerausweis für die Rechnung vorgenommen wird, zahlt der Auftraggeber zusätzlich jeweils die gesetzliche Mehrwertsteuer.</text:p>
            </text:list-item>
            <text:list-item>
              <text:p text:style-name="P25">Mit den vorstehenden Zahlungen sind sämtliche Ansprüche des Freiberuflers nach diesem Vertrag einschließlich Reisekosten sowie sonstige Aufwendungen des Freiberuflers abgegolten. Ansprüche auf Urlaub und Entgeltfortzahlung bestehen nicht. Kosten projektbedingter Reisen außerhalb des Einsatzortes werden nur nach Genehmigung des Auftraggebers zu den Reisebestimmungen des Auftraggebers übernommen.</text:p>
            </text:list-item>
          </text:list>
        </text:list-item>
        <text:list-item>
          <text:p text:style-name="P14">Vertragsdauer und Kündigung</text:p>
          <text:list>
            <text:list-item>
              <text:p text:style-name="P26"><text:span text:style-name="T1">Dieses Vertragsverhältnis beginnt am ____________ und läuf</text:span><text:span text:style-name="T4">t auf unbefristete Zeit. </text:span></text:p>
            </text:list-item>
            <text:list-item>
              <text:p text:style-name="P25"><text:bookmark-start text:name="OLE_LINK40"/><text:bookmark-start text:name="OLE_LINK41"/>Der Auftraggeber bzw. Freiberufler kann dieses Vertragsverhältnis mit einer Frist von 6 Wochen kündigen.<text:bookmark-end text:name="OLE_LINK40"/><text:bookmark-end text:name="OLE_LINK41"/></text:p>
            </text:list-item>
            <text:list-item>
              <text:p text:style-name="P25">Das Recht zur vorzeitigen Kündigung aus wichtigem Grund bleibt von den vorstehenden Regelungen unberührt. Ein Recht zur vorzeitigen Kündigung aus wichtigem Grund besteht für den Auftraggeber insbesondere dann, wenn der Freiberufler für einen Zeitraum von mehr als 5 aufeinander folgenden Tagen ausfällt, ohne dem Auftraggeber darüber rechtzeitig in Kenntnis zu setzen.</text:p>
            </text:list-item>
          </text:list>
        </text:list-item>
        <text:list-item>
          <text:p text:style-name="P15">Dienstzeit und Dienstort</text:p>
          <text:list>
            <text:list-item>
              <text:p text:style-name="P25">Die Parteien sind weiter darüber einig, dass der Freiberufler seine Dienstleistungen im Rahmen dieser Vereinbarung mindestens 1 (in Worten: einen) Tag pro Woche, maximal 5 (in Worten: fünf) Tage pro Woche nach jeweils vorheriger Wahl des Auftraggebers an dafür bereitgestellten Arbeitsplatz erbringen soll.</text:p>
            </text:list-item>
            <text:list-item>
              <text:p text:style-name="P25">Für eventuelle vor Ort Termine stellt der Auftraggeber für die Zeit des Besuches / der Präsentation oder Schulung von Mitarbeitern in seinem Hause dem Freiberufler einen geeigneten Arbeitsplatz zur Verfügung.</text:p>
            </text:list-item>
            <text:list-item>
              <text:p text:style-name="P25">Im Normalfall sind 8 Arbeitsstunden pro Tag abzurechnen.</text:p>
            </text:list-item>
          </text:list>
        </text:list-item>
        <text:list-item>
          <text:p text:style-name="P15">Wettbewerbsverbot</text:p>
          <text:list>
            <text:list-item>
              <text:p text:style-name="P25">Der Freiberufler steht dafür ein, die von ihm für den Auftraggeber eingesetzten Mitarbeiter für die Dauer der Vertragslaufzeit nicht bei einem zum Auftraggeber in Konkurrenz stehendem Unternehmen einzustellen oder ein solches zu gründen.</text:p>
            </text:list-item>
          </text:list>
        </text:list-item>
        <text:list-item>
          <text:p text:style-name="P15">Mitwirkungspflicht des Auftraggebers</text:p>
          <text:list>
            <text:list-item>
              <text:p text:style-name="P25">Der Auftraggeber ist verpflichtet, alles zu tun, was notwendig ist, damit der Freiberufler seine Leistungsverpflichtungen erfüllen kann. Dies gilt insbesondere für alle Maßnahmen, die in seinen Organisationsbereich fallen, für alle zumutbaren Mitwirkungshandlungen, die die Infrastruktur betreffen sowie für die zur Verfügungsstellung von Arbeitsgeräten, Arbeitsräumen und sonstigen Arbeitsmitteln, soweit sich nicht aus der Sache selbst ergibt, dass dies Sache des Freiberuflers ist.</text:p>
            </text:list-item>
            <text:list-item>
              <text:p text:style-name="P25">Verstöße gegen diese Verpflichtungen führen neben einer Verlängerung von evtl. vereinbarten Terminen und Fristen insbesondere auch zum Recht des Freiberuflers, dadurch ihm entstehende Mehrkosten und Schäden vom Auftraggeber ersetzt zu verlangen, ggf. vom Vertrage zurückzutreten oder ihn zu kündigen.<text:bookmark-start text:name="_Ref137451358"/></text:p>
            </text:list-item>
          </text:list>
        </text:list-item>
        <text:list-item>
          <text:p text:style-name="P15">HAFTUNG<text:bookmark-end text:name="_Ref137451358"/></text:p>
          <text:list>
            <text:list-item>
              <text:p text:style-name="P25">Soweit in diesem Vertrag feste Termine vereinbart sind, kommt der Freiberufler bei Verzögerungen, die er zu vertreten hat, ohne weitere Mahnung in Verzug. Der Freiberufler hat eine Verzögerung auch dann zu vertreten, wenn seine Leistung von einer vorherigen Mitwirkungshandlung des Auftraggebers abhängt, solange der Freiberufler die Mitwirkung nicht eingefordert hat.</text:p>
            </text:list-item>
            <text:list-item>
              <text:p text:style-name="P25">Der Freiberufler haftet unbeschränkt für die Rechtmäßigkeit der gelieferten Funktion jedoch nicht für Richtigkeit von Inhalten.</text:p>
            </text:list-item>
            <text:list-item>
              <text:p text:style-name="P25">Die Vertragsparteien haften bei Vorsatz oder grober Fahrlässigkeit sowie bei Fehlen einer zugesicherten Eigenschaft für alle darauf zurückzuführenden Schäden<text:line-break/>bis max. € 1.000,00.</text:p>
            </text:list-item>
            <text:list-item>
              <text:p text:style-name="P25">Die Haftung für alle übrigen Schäden, insbesondere mittelbare Schäden, Mangelfolgeschäden und entgangener Gewinn, ist ausgeschlossen, es sei denn, es besteht eine zwingende gesetzliche Haftung.</text:p>
            </text:list-item>
          </text:list>
          <text:p text:style-name="P17"/>
        </text:list-item>
        <text:list-item>
          <text:p text:style-name="P14">Geheimhaltung</text:p>
          <text:list>
            <text:list-item>
              <text:p text:style-name="P25">Der Freiberufler verpflichtet sich, über alle ihm während seiner Tätigkeit für den Auftraggeber bekannt gewordenen Geschäfts- und Betriebsgeheimnisse während und nach Beendigung des Vertragsverhältnisses Stillschweigen zu bewahren und sie Dritten nicht zur Verfügung zu stellen. Er wird die erhaltenen Informationen mindestens mit derselben Sorgfalt geheim halten, mit welcher er auch seine eigenen Informationen gegenüber Dritten geheim hält. Der Freiberufler verpflichtet sich, dass sämtliche während der Geschäftsverbindung erhaltenen Informationen, Unterlagen und Daten auch intern beim Vertragspartner lediglich zum Zwecke der Durchführung der Geschäftsverbindung verwendet werden. </text:p>
            </text:list-item>
            <text:list-item>
              <text:p text:style-name="P25">Der Freiberufler wird Presseinformationen über Abschluss oder Durchführung dieser Vereinbarung sowie Darstellungen der Kooperation zwischen den Vertragsparteien oder der Leistungserbringung des Vertragspartners für den Auftraggeber nur nach vorheriger Freigabe durch den Auftraggeber abgeben oder veröffentlichen. Einer solchen Freigabe bedarf es nicht, wenn die Veröffentlichung auf Grund einer gesetzlichen Bestimmung gegenüber einer Aufsichtsbehörde erfolgt oder es sich um Pflichtveröffentlichungen nach börsenrechtlichen Bestimmungen (z.B. Ad-Hoc-Meldungen) handelt, sofern sie nicht bei Vertragsabschluß bereits allgemein bekannt waren.</text:p>
            </text:list-item>
          </text:list>
        </text:list-item>
        <text:list-item>
          <text:p text:style-name="P15">Schlussbestimmungen</text:p>
          <text:list>
            <text:list-item>
              <text:p text:style-name="P25">Änderungen und Ergänzungen dieses Vertrages bedürfen der Schriftform. Dies gilt auch für einen Verzicht auf das Schriftformerfordernis. Die Versendung per Electronic Mail oder Telefax entspricht mit Ausnahme von rechtsgestaltenden Erklärungen der Schriftform. Bei Versendung per Electronic Mail und Telefax gilt das Versendedatum als Eingangsdatum beim jeweils anderen Vertragspartner. Mündliche Nebenabreden sind nicht getroffen. </text:p>
            </text:list-item>
            <text:list-item>
              <text:p text:style-name="P25">Eine etwaige Ungültigkeit einer Bestimmung dieser Vereinbarung berührt nicht die Gültigkeit der übrigen Regelungen dieser Vereinbarung. Ungültige Bestimmungen sind durch solche zu ersetzen, die der beabsichtigten wirtschaftlichen Bedeutung der ungültigen Bestimmung am nächsten kommt. Gleiches gilt bei Auftreten eventueller ausfüllungsbedürftiger Lücken.</text:p>
            </text:list-item>
            <text:list-item>
              <text:p text:style-name="P25">Gerichtsstand ist, soweit rechtlich zulässig, Berlin.</text:p>
            </text:list-item>
            <text:list-item>
              <text:p text:style-name="P25">Die vertraglichen Beziehungen der Parteien richten sich nach dem Recht der Bundesrepublik Deutschland.</text:p>
            </text:list-item>
            <text:list-item>
              <text:p text:style-name="P25">Durch diese Vereinbarung wird zwischen den Vertragsparteien kein gesellschaftsrechtliches Verhältnis begründet.</text:p>
            </text:list-item>
          </text:list>
        </text:list-item>
      </text:list>
      <text:p text:style-name="P9"/>
      <text:p text:style-name="P10"/>
      <text:p text:style-name="P10"/>
      <text:p text:style-name="P11">Berlin, den ......................<text:tab/>Berlin, den........................</text:p>
      <text:p text:style-name="P11"/>
      <text:p text:style-name="P11"/>
      <text:p text:style-name="P11"/>
      <text:p text:style-name="P11"/>
      <text:p text:style-name="P11"/>
      <text:p text:style-name="P11">..................................................<text:tab/>...................................................</text:p>
      <text:p text:style-name="P12">Unterschrift des Auftraggeber<text:tab/>Unterschrift des Freiberufl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DejaVu Sans Mono" svg:font-family="'DejaVu Sans Mono'" style:font-family-generic="modern"/>
    <style:font-face style:name="DejaVu Sans1" svg:font-family="'DejaVu Sans'" style:font-pitch="variable"/>
    <style:font-face style:name="OfficinaCinetic" svg:font-family="OfficinaCinetic"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de" fo:country="DE" style:letter-kerning="true" style:font-name-asian="DejaVu Sans1" style:font-family-asian="'DejaVu Sans'" style:font-pitch-asian="variable" style:font-size-asian="12pt" style:language-asian="zxx" style:country-asian="none" style:font-name-complex="DejaVu Sans1" style:font-family-complex="'DejaVu San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4pt" style:letter-kerning="true" style:font-size-asian="14pt" style:font-name-complex="Arial" style:font-family-complex="Arial" style:font-family-generic-complex="swiss" style:font-pitch-complex="variable" style:font-size-complex="16pt" style:font-weight-complex="bold"/>
    </style:style>
    <style:style style:name="Heading_20_3" style:display-name="Heading 3" style:family="paragraph" style:parent-style-name="Heading" style:next-style-name="Text_20_body" style:list-style-name="WW8Num2" style:class="text">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Title" style:family="paragraph" style:parent-style-name="Standard" style:next-style-name="Subtitle" style:class="chapter">
      <style:paragraph-properties fo:line-height="150%" fo:text-align="center" style:justify-single-word="false"/>
      <style:text-properties style:font-name="OfficinaCinetic" fo:font-family="OfficinaCinetic" style:font-pitch="variable" fo:font-size="12pt" fo:font-weight="bold" style:font-size-asian="12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körper-Einzug_20_3" style:display-name="Textkörper-Einzug 3" style:family="paragraph" style:parent-style-name="Standard">
      <style:paragraph-properties fo:margin-left="0.499cm" fo:margin-right="0cm" fo:margin-top="0cm" fo:margin-bottom="0.212cm" style:contextual-spacing="false" fo:text-indent="0cm" style:auto-text-indent="false"/>
      <style:text-properties style:font-size-complex="8pt"/>
    </style:style>
    <style:style style:name="ParagraphÜberschrift" style:family="paragraph" style:parent-style-name="Standard" style:list-style-name="WW8Num3">
      <style:paragraph-properties fo:margin-left="0cm" fo:margin-right="0cm" fo:margin-top="0.499cm" fo:margin-bottom="0.101cm" style:contextual-spacing="false" fo:line-height="150%" fo:text-align="justify" style:justify-single-word="false" fo:keep-together="auto" fo:text-indent="0cm" style:auto-text-indent="false" fo:keep-with-next="auto"/>
      <style:text-properties fo:text-transform="uppercase" style:font-name="Arial" fo:font-family="Arial" style:font-family-generic="swiss" style:font-pitch="variable" fo:font-size="11pt" fo:letter-spacing="0.035cm" fo:font-weight="bold" style:font-size-asian="11pt" style:font-weight-asian="bold" style:font-name-complex="Arial" style:font-family-complex="Arial" style:font-family-generic-complex="swiss" style:font-pitch-complex="variable" style:font-size-complex="11pt" style:font-style-complex="italic" style:font-weight-complex="bold"/>
    </style:style>
    <style:style style:name="Absatztext" style:family="paragraph" style:parent-style-name="Standard" style:list-style-name="WW8Num3">
      <style:paragraph-properties fo:margin-left="0cm" fo:margin-right="0cm" style:line-height-at-least="0.176cm" fo:text-align="start" style:justify-single-word="false" fo:keep-together="auto" fo:text-indent="0cm" style:auto-text-indent="false" fo:keep-with-next="auto"/>
      <style:text-properties style:font-name="Arial" fo:font-family="Arial" style:font-family-generic="swiss" style:font-pitch="variable" fo:font-size="10pt" style:font-size-asian="10pt"/>
    </style:style>
    <style:style style:name="Preformatted_20_Text" style:display-name="Preformatted Text" style:family="paragraph" style:parent-style-name="Standard" style:class="html">
      <style:paragraph-properties fo:margin-top="0.101cm" fo:margin-bottom="0cm" style:contextual-spacing="false"/>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style:style>
    <style:style style:name="WW8Num2z4" style:family="text">
      <style:text-properties style:font-name="Symbol" fo:font-family="Symbol" style:font-charset="x-symbol" fo:font-size="9pt" style:font-size-asian="9pt" style:font-name-complex="StarSymbol" style:font-family-complex="StarSymbol, 'Arial Unicode MS'" style:font-size-complex="9pt"/>
    </style:style>
    <style:style style:name="WW8Num3z0" style:family="text">
      <style:text-properties style:font-name="Verdana" fo:font-family="Verdana" style:font-family-generic="swiss" style:font-pitch="variable" fo:font-style="normal" fo:font-weight="bold" style:font-style-asian="normal" style:font-weight-asian="bold"/>
    </style:style>
    <style:style style:name="WW8Num3z1" style:family="text">
      <style:text-properties fo:font-style="normal" fo:font-weight="normal" style:font-style-asian="normal" style:font-weight-asian="normal"/>
    </style:style>
    <style:style style:name="WW8Num3z2" style:family="text">
      <style:text-properties style:font-name="Arial" fo:font-family="Arial" style:font-family-generic="swiss" style:font-pitch="variable" fo:font-size="10pt" fo:font-style="normal" fo:font-weight="normal" style:font-size-asian="10pt" style:font-style-asian="normal" style:font-weight-asian="normal" style:font-size-complex="10pt"/>
    </style:style>
    <style:style style:name="WW8Num4z0" style:family="text">
      <style:text-properties fo:color="#000000"/>
    </style:style>
    <style:style style:name="Absatz-Standardschriftart" style:family="text"/>
    <style:style style:name="WW-Absatz-Standardschriftart"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WW-Absatz-Standardschriftart1" style:family="text"/>
    <style:style style:name="Überschrift_20_1_20_-_20_ohne_20_Zählung_20_im_20_Inhaltsverzeichnis" style:display-name="Überschrift 1 - ohne Zählung im Inhaltsverzeichnis" style:family="text" style:parent-style-name="WW-Absatz-Standardschriftart1">
      <style:text-properties style:font-name="Verdana" fo:font-family="Verdana" style:font-family-generic="swiss" style:font-pitch="variable" fo:font-size="14pt" style:font-size-asian="14pt" style:font-size-complex="14pt"/>
    </style:style>
    <style:style style:name="WW8Num5z0" style:family="text">
      <style:text-properties style:font-name="Verdana" fo:font-family="Verdana" style:font-family-generic="swiss" style:font-pitch="variable" fo:font-style="normal" fo:font-weight="bold" style:font-style-asian="normal" style:font-weight-asian="bold"/>
    </style:style>
    <style:style style:name="WW8Num5z1" style:family="text">
      <style:text-properties fo:font-style="normal" fo:font-weight="normal" style:font-style-asian="normal" style:font-weight-asian="normal"/>
    </style:style>
    <style:style style:name="WW8Num5z2" style:family="text">
      <style:text-properties style:font-name="Arial" fo:font-family="Arial" style:font-family-generic="swiss" style:font-pitch="variable" fo:font-size="10pt" fo:font-style="normal" fo:font-weight="normal" style:font-size-asian="10pt" style:font-style-asian="normal" style:font-weight-asian="normal" style:font-size-complex="10pt"/>
    </style:style>
    <style:style style:name="WW8Num2z0" style:family="text">
      <style:text-properties style:font-name="Wingdings" fo:font-family="Wingdings" style:font-pitch="variable" style:font-charset="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1" fo:font-family="Symbol" style:font-family-generic="roman" style:font-pitch="variable" style:font-charset="x-symbol"/>
    </style:style>
    <style:style style:name="WW8Num1z0" style:family="text">
      <style:text-properties style:font-name="Wingdings" fo:font-family="Wingdings" style:font-pitch="variable" style:font-charset="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1" fo:font-family="Symbol" style:font-family-generic="roman"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1" fo:font-family="Symbol" style:font-family-generic="roman" style:font-pitch="variable" style:font-charset="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1">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 style:num-suffix="." style:num-format="A" style:num-letter-sync="true">
        <style:list-level-properties text:list-level-position-and-space-mode="label-alignment">
          <style:list-level-label-alignment text:label-followed-by="listtab" text:list-tab-stop-position="0.4cm" fo:text-indent="-0.4cm" fo:margin-left="0.4cm"/>
        </style:list-level-properties>
      </text:list-level-style-number>
      <text:list-level-style-number text:level="2" style:num-prefix=" " style:num-suffix="." style:num-format="I" text:start-value="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style:num-prefix=" " style:num-suffix="." style:num-format="a" style:num-letter-sync="true" text:start-value="3">
        <style:list-level-properties text:list-level-position-and-space-mode="label-alignment">
          <style:list-level-label-alignment text:label-followed-by="listtab" text:list-tab-stop-position="1.55cm" fo:text-indent="-0.45cm" fo:margin-left="1.55cm"/>
        </style:list-level-properties>
      </text:list-level-style-number>
      <text:list-level-style-number text:level="4" style:num-prefix=" " style:num-suffix="." style:num-format="i" text:start-value="4">
        <style:list-level-properties text:list-level-position-and-space-mode="label-alignment">
          <style:list-level-label-alignment text:label-followed-by="listtab" text:list-tab-stop-position="2cm" fo:text-indent="-0.395cm" fo:margin-left="2cm"/>
        </style:list-level-properties>
      </text:list-level-style-number>
      <text:list-level-style-bullet text:level="5" text:style-name="WW8Num2z4" text:bullet-char="">
        <style:list-level-properties text:list-level-position-and-space-mode="label-alignment">
          <style:list-level-label-alignment text:label-followed-by="listtab" text:list-tab-stop-position="2.395cm" fo:text-indent="-0.395cm" fo:margin-left="2.395cm"/>
        </style:list-level-properties>
        <style:text-properties style:font-name="Symbol"/>
      </text:list-level-style-bullet>
      <text:list-level-style-bullet text:level="6" text:style-name="WW8Num2z4" text:bullet-char="">
        <style:list-level-properties text:list-level-position-and-space-mode="label-alignment">
          <style:list-level-label-alignment text:label-followed-by="listtab" text:list-tab-stop-position="2.79cm" fo:text-indent="-0.395cm" fo:margin-left="2.79cm"/>
        </style:list-level-properties>
        <style:text-properties style:font-name="Symbol"/>
      </text:list-level-style-bullet>
      <text:list-level-style-bullet text:level="7" text:style-name="WW8Num2z4" text:bullet-char="">
        <style:list-level-properties text:list-level-position-and-space-mode="label-alignment">
          <style:list-level-label-alignment text:label-followed-by="listtab" text:list-tab-stop-position="3.186cm" fo:text-indent="-0.395cm" fo:margin-left="3.186cm"/>
        </style:list-level-properties>
        <style:text-properties style:font-name="Symbol"/>
      </text:list-level-style-bullet>
      <text:list-level-style-bullet text:level="8" text:style-name="WW8Num2z4" text:bullet-char="">
        <style:list-level-properties text:list-level-position-and-space-mode="label-alignment">
          <style:list-level-label-alignment text:label-followed-by="listtab" text:list-tab-stop-position="3.581cm" fo:text-indent="-0.395cm" fo:margin-left="3.581cm"/>
        </style:list-level-properties>
        <style:text-properties style:font-name="Symbol"/>
      </text:list-level-style-bullet>
      <text:list-level-style-bullet text:level="9" text:style-name="WW8Num2z4" text:bullet-char="">
        <style:list-level-properties text:list-level-position-and-space-mode="label-alignment">
          <style:list-level-label-alignment text:label-followed-by="listtab" text:list-tab-stop-position="3.976cm" fo:text-indent="-0.395cm" fo:margin-left="3.97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82cm" fo:margin-bottom="1.706cm" fo:margin-left="2cm" fo:margin-right="1.53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ratervertrag</dc:title>
    <meta:creation-date>2019-12-12T16:18:54.742722792</meta:creation-date>
    <meta:editing-cycles>2</meta:editing-cycles>
    <meta:editing-duration>PT4M14S</meta:editing-duration>
    <meta:generator>LibreOffice/4.2.8.2$Linux_x86 LibreOffice_project/420m0$Build-2</meta:generator>
    <meta:initial-creator>itbsStefan </meta:initial-creator>
    <dc:date>2019-12-12T16:38:19.052625075</dc:date>
    <dc:creator>itbsStefan </dc:creator>
    <meta:document-statistic meta:table-count="0" meta:image-count="0" meta:object-count="0" meta:page-count="6" meta:paragraph-count="107" meta:word-count="1841" meta:character-count="15586" meta:non-whitespace-character-count="13932"/>
    <meta:user-defined meta:name="Info 1"/>
    <meta:user-defined meta:name="Info 2"/>
    <meta:user-defined meta:name="Info 3"/>
    <meta:user-defined meta:name="Info 4"/>
  </office:meta>
</office:document-meta>
</file>